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office:font-face-decls>
  <office:automatic-styles>
    <style:style style:name="P1"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2c363a" loext:opacity="100%" style:font-name="Verdana" fo:font-size="9.75pt" fo:letter-spacing="normal" fo:font-style="normal" fo:font-weight="normal"/>
    </style:style>
    <style:style style:name="P2"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01.2023</text:p>
      <text:p text:style-name="P1">Nach einem frühen Start in den Tag um 5:30 Uhr, geht die lange Fahrt nach Schönfeld/Innerkrems los. Die Fahrt selbst ist sehr entspannt. Dort angekommen erwartet uns das freundliche Personal. Nach einer kleinen Einweisung und Zimmeraufteilung haben wir endlich Freizeit. Wir entscheiden uns ein paar Runden Tischtennis zu spielen. Nach dem Abendessen und einer erneuten Einweisung ins Skifahren gehen ein paar von uns endlich raus. Die anderen bleiben drinnen und erfreuen sich an den Spielmöglichkeiten, die die Herberge bietet. Doch lange draußen bleiben können wir leider nicht, da es schon 22 Uhr ist. Zeit fürs Bett.</text:p>
      <text:p text:style-name="P1">8.1.2023</text:p>
      <text:p text:style-name="P1">Heute beginnt der Tag wieder früh, aber nicht so früh wie gestern. Nach einem kurzen Frühstück ziehen wir uns schnell Skisachen an und das Abenteuer kann beginnen. Als wir auf der Piste stehen, werden wir in Gruppen eingeteilt. Dort machen wir ein paar Aufwärmspiele, um uns an die Skier und die Skischuhe zu gewöhnen. Danach geht es an die ersten Versuche Richtung Ski fahren. Nach ein paar Versuchen haben manche den Dreh raus. Auch wenn es nicht sofort funktioniert, verzweifeln die anderen nicht und probieren es trotzdem weiter. Am Mittag gibt es eine kurze Pause und was Warmes zu Essen. Danach geht es wieder auf die Piste. Nach und nach fahren alle kontrolliert die Übungspiste runter. Als die Lifte um 16:00 Uhr schließen, heißt es endlich wieder Freizeit. Nach einer kurzen Erfrischung spielen ein paar wieder Tischtennis, andere unterhalten sich mit anderen Spielgeräten. Abends gibt es noch einen Spieleabend mit Gesellschaftsspielen. So geht der erste Skitag zu Ende.</text:p>
      <text:p text:style-name="P1">9.1.2023</text:p>
      <text:p text:style-name="P1">Heute beginnt der Tag genau wie gestern, mit dem Unterschied, dass es heute stark schneien soll. Auf der Piste sind wir nun wieder in Gruppen aufgeteilt, je nach Fähigkeiten des Skifahrens. Dadurch, dass der Schnee und Wind immer stärker wird, entscheiden die Lehrer, dass das Ski fahren bis zum Mittag verkürzt werden soll. Zu Freunden Mancher, dessen Skibrillen beschlagen sind. Nach dem Mittag ändert sich die Wetterlage nicht wirklich, doch der Schnee und Wind nimmt langsam ab. So gehen einige dann doch mit den Lehrern auf die Piste, die anderen entschieden sich für eine Schneewanderung. Beide Gruppen hatten Spaß! Nach dem Abendessen lassen wieder alle zusammen den Abend mit Spielen ausklingen, manche fahren noch mal Schlitten oder schauen ein Film im Kino.</text:p>
      <text:p text:style-name="P1">10.1.2023</text:p>
      <text:p text:style-name="P1">Heute startete der Tag mit etwas mehr Stress, da es direkt nach dem Frühstück für einen Teil der Gruppe ins Skigebiet geht. Dort fangen die nicht so erfahrenden Schüler an sich langsam aufzuwärmen. Mit der Hilfe der Lehrer war es den Schülern im Laufe der Zeit möglich, schwierigere Aufgaben zu bewältigen. Die Zeit vergeht viel zu schnell für alle Beteiligten. Ehe wir uns versehen, war es schon Zeit zurückzufahren. Als wir ankommen, war es schon fast wieder Zeit fürs Abendessen. Nach dem Abendessen ging es zum Fackel-Rodeln. Dort genießen die meisten allerdings eher den unfassbar schönen Sternenhimmel bei klarer Sicht. Danach lassen wieder alle den Abend ruhig ausklingen.</text:p>
      <text:p text:style-name="P1">11.01.2023</text:p>
      <text:p text:style-name="P1">Heute startet der Tag genau wie gestern. Nur heute kommen beinahe alle Schüler mit ins Skigebiet. Die erfahrenen Schüler fahren heute zum ersten Mal eine schwarze Piste. Die Schnell-Lerner, die am Sonntag das erste Mal auf Skiern standen (und gestern auch schon im Schneegebiet waren), fahren heute zum ersten Mal mehrere rote Pisten, auch wenn die Bedingungen nicht ideal waren. Trotzdem trauen sich alle von ihnen die steilen Hänge zu Überwinden. Die Gruppe, die heute dazu kommt, lernt auch viel Neues. Dadurch verbessern sich diese auch schnell. Am Mittag versammeln sich alle Gruppen im Skigebiet auf einer Hütte, um gemeinsam zu essen. Trotz der hohen Preise genießen alle das warme und leckere Essen, sowie die Getränke. Nach der Mittagspause wagen sich die Schnell-Lerner auf die Bergspitze, um die <text:soft-page-break/>rote Piste von dort aus zu bewältigen. Der Ausblick ist beeindruckend, genauso wie die Leistung der Schüler. Ein großer Dank gilt den Lehrern, die ihnen das Skifahren in der kurzen Zeit beibringen können. Nach der ruhigen Rückfahrt haben alle wieder etwas Freizeit. Danach folgt das Abendessen, mit den leckeren Salaten. Da alle erschöpft sind, entscheiden sich viele den Rest des Abends ruhig ausklingen zu lassen. Die EF spielt noch gemeinsam mit einigen Lehrern “Wer bin ich?”. Dieser Abend war der lustigste der ganzen Skifahrt. Früher oder später ist es trotzdem Zeit ins Bett zu gehen.</text:p>
      <text:p text:style-name="P1">12.01.2023</text:p>
      <text:p text:style-name="P1">Auch heute startete der Tag wieder früh und es ging sofort wieder ins Skigebiet. Dort können nach Absprache mit den Lehrern selbstständig abgesprochene Pisten fahren. Die Lehrer sind immer zur Stelle. Die Zeit vergeht für viele wie im Flug und bald ist es schon Zeit fürs Mittagessen. Die Pizzen und das Skiwasser stärken die müden Glieder. Danach können alle die restliche Zeit wieder Ski fahren, wie zuvor. Gern wären wir länger geblieben, aber es war Zeit zu fahren, da die Skiabgabe bald erfolgen sollte. Wieder an der Herberge angekommen, können alle ihre Skier abgeben, die Freizeit genießen und ihre Koffer zu packen. Nach dem leckeren Abendessen blieb noch Zeit für Gesellschaftsspiele und Entspannung.</text:p>
      <text:p text:style-name="P2"/>
      <text:p text:style-name="P1">Olivia Schmidt und Anna-Lena Jar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8T18:14:14.751000000</meta:creation-date>
    <dc:date>2023-01-18T18:15:15.850000000</dc:date>
    <meta:editing-duration>PT1M1S</meta:editing-duration>
    <meta:editing-cycles>1</meta:editing-cycles>
    <meta:document-statistic meta:table-count="0" meta:image-count="0" meta:object-count="0" meta:page-count="2" meta:paragraph-count="13" meta:word-count="831" meta:character-count="5243" meta:non-whitespace-character-count="4425"/>
    <meta:generator>LibreOffice/7.4.3.2$Windows_X86_64 LibreOffice_project/1048a8393ae2eeec98dff31b5c133c5f1d08b890</meta:generator>
  </office:meta>
</office:document-meta>
</file>